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8934" style:font-name-complex="Arial"/>
    </style:style>
    <style:style style:name="T6" style:family="text">
      <style:text-properties officeooo:rsid="000eab2c"/>
    </style:style>
    <style:style style:name="T7" style:family="text">
      <style:text-properties officeooo:rsid="0014d2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7">S</text:span>u más enérgico repudio y extrema preocupación ante las amenazas emitidas contra la futbolista santafesina Macarena Sánchez Jeanney, quien lleva adelante junto a una gran cantidad de mujeres, el fundamental reclamo y causa colectiva por instituir un fútbol profesional que reconozca sus derechos e iguale las condiciones con el fútbol masculino .</text:p>
      <text:p text:style-name="P4"/>
      <text:p text:style-name="P4"/>
      <text:p text:style-name="P3"><text:span text:style-name="T3">SALA DE SESIONES</text:span><text:span text:style-name="T4">, </text:span><text:span text:style-name="T5">14</text:span><text:span text:style-name="T4"> de </text:span><text:span text:style-name="T5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4:42:25.488668315</dc:date>
    <meta:print-date>2019-02-15T10:18:31.299341742</meta:print-date>
    <meta:editing-cycles>43</meta:editing-cycles>
    <meta:editing-duration>PT1H10M54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91" meta:character-count="558" meta:non-whitespace-character-count="469"/>
  </office:meta>
</office:document-meta>
</file>